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369f6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50138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6818b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3a58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6818b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9"/>
      <text:p text:style-name="P9"/>
      <text:p text:style-name="P13"><text:span text:style-name="T8">- (кадастровый номер 33:</text:span><text:span text:style-name="T9">22</text:span><text:span text:style-name="T8">:</text:span><text:span text:style-name="T4">000000</text:span><text:span text:style-name="T8">:</text:span><text:span text:style-name="T4">2</text:span><text:span text:style-name="T6">18</text:span><text:span text:style-name="T8">)</text:span><text:span text:style-name="T3">, местоположение: </text:span><text:span text:style-name="T11">Владимирская обл., г.Владимир, ул.Батурина,</text:span><text:span text:style-name="T3"> площадью </text:span><text:span text:style-name="T6">10361</text:span><text:span text:style-name="T3"> кв.м;</text:span></text:p>
      <text:p text:style-name="P13"><text:span text:style-name="T8">- (кадастровый номер 33:</text:span><text:span text:style-name="T9">22</text:span><text:span text:style-name="T8">:</text:span><text:span text:style-name="T4">024</text:span><text:span text:style-name="T6">220</text:span><text:span text:style-name="T8">:</text:span><text:span text:style-name="T6">15</text:span><text:span text:style-name="T8">)</text:span><text:span text:style-name="T3">, местоположение: </text:span><text:span text:style-name="T11">обл.Владимирская, г.Владимир, ул.Батурина, дом 35,</text:span><text:span text:style-name="T3"> площадью </text:span><text:span text:style-name="T6">2420</text:span><text:span text:style-name="T3"> кв.м;</text:span></text:p>
      <text:p text:style-name="P13"><text:span text:style-name="T8">- (кадастровый номер 33:</text:span><text:span text:style-name="T9">22</text:span><text:span text:style-name="T8">:</text:span><text:span text:style-name="T4">024</text:span><text:span text:style-name="T6">220</text:span><text:span text:style-name="T8">:</text:span><text:span text:style-name="T6">37</text:span><text:span text:style-name="T8">)</text:span><text:span text:style-name="T3">, местоположение: </text:span><text:span text:style-name="T11">обл.Владимирская, г.Владимир, ул. Батурина, дом 35а,</text:span><text:span text:style-name="T3"> площадью </text:span><text:span text:style-name="T6">521</text:span><text:span text:style-name="T3"> кв.м;</text:span></text:p>
      <text:p text:style-name="P13"><text:span text:style-name="T8">- (кадастровый номер 33:</text:span><text:span text:style-name="T9">22</text:span><text:span text:style-name="T8">:</text:span><text:span text:style-name="T4">024</text:span><text:span text:style-name="T6">220</text:span><text:span text:style-name="T8">:</text:span><text:span text:style-name="T10">45)</text:span><text:span text:style-name="T3">, местоположение: </text:span><text:span text:style-name="T11">обл.Владимирская, г.Владимир, ул.</text:span><text:span text:style-name="T12">К</text:span><text:span text:style-name="T11">ирова, дом 20, д 7а,</text:span><text:span text:style-name="T3"> площадью </text:span><text:span text:style-name="T6">5938</text:span><text:span text:style-name="T3"> кв.м;</text:span></text:p>
      <text:p text:style-name="P14"><text:span text:style-name="T8">- (кадастровый номер 33:</text:span><text:span text:style-name="T9">22</text:span><text:span text:style-name="T8">:</text:span><text:span text:style-name="T4">024</text:span><text:span text:style-name="T6">220</text:span><text:span text:style-name="T8">:</text:span><text:span text:style-name="T10">4</text:span><text:span text:style-name="T4">8</text:span><text:span text:style-name="T8">)</text:span><text:span text:style-name="T3">, местоположение: </text:span><text:span text:style-name="T11">обл.Владимирская, г.Владимир, ул.Кирова, дом 22,</text:span><text:span text:style-name="T3"> площадью </text:span><text:span text:style-name="T7">3742</text:span><text:span text:style-name="T3"> кв.м;</text:span></text:p>
      <text:p text:style-name="P14"><text:span text:style-name="T8">- (кадастровый номер 33:</text:span><text:span text:style-name="T9">22</text:span><text:span text:style-name="T8">:</text:span><text:span text:style-name="T4">024</text:span><text:span text:style-name="T6">220</text:span><text:span text:style-name="T8">:</text:span><text:span text:style-name="T7">52</text:span><text:span text:style-name="T8">)</text:span><text:span text:style-name="T3">, местоположение: </text:span><text:span text:style-name="T11">обл.Владимирская, г.Владимир, ул.Батурина, дом 33,</text:span><text:span text:style-name="T3"> площадью </text:span><text:span text:style-name="T7">3778</text:span><text:span text:style-name="T3"> кв.м;</text:span></text:p>
      <text:p text:style-name="P14"><text:span text:style-name="T8">- (кадастровый номер 33:</text:span><text:span text:style-name="T9">22</text:span><text:span text:style-name="T8">:</text:span><text:span text:style-name="T4">024</text:span><text:span text:style-name="T6">220</text:span><text:span text:style-name="T8">:</text:span><text:span text:style-name="T7">71</text:span><text:span text:style-name="T8">)</text:span><text:span text:style-name="T3">, местоположение: </text:span><text:span text:style-name="T11">обл.Владимирская, г.Владимир, ул.Батурина, в районе дома №33,</text:span><text:span text:style-name="T3"> площадью </text:span><text:span text:style-name="T7">272</text:span><text:span text:style-name="T3"> кв.м;</text:span></text:p>
      <text:p text:style-name="P14"><text:span text:style-name="T8">- (кадастровый номер 33:</text:span><text:span text:style-name="T9">22</text:span><text:span text:style-name="T8">:</text:span><text:span text:style-name="T4">0</text:span><text:span text:style-name="T7">24220</text:span><text:span text:style-name="T8">:</text:span><text:span text:style-name="T7">83</text:span><text:span text:style-name="T8">)</text:span><text:span text:style-name="T3">, местоположение: </text:span><text:span text:style-name="T11">обл.Владимирская, г.Владимир, ул.Батурина, в районе дома №35,</text:span><text:span text:style-name="T3"> площадью </text:span><text:span text:style-name="T7">100</text:span><text:span text:style-name="T3"> кв.м.</text:span></text:p>
      <text:p text:style-name="P6">.</text:p>
      <text:p text:style-name="P7"/>
      <text:p text:style-name="P4"/>
      <text:p text:style-name="P5"/>
      <text:p text:style-name="P3"/>
      <text:p text:style-name="P11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19M59S</meta:editing-duration>
    <meta:editing-cycles>13</meta:editing-cycles>
    <meta:generator>LibreOffice/6.3.5.2$Windows_x86 LibreOffice_project/dd0751754f11728f69b42ee2af66670068624673</meta:generator>
    <dc:date>2024-07-29T16:54:50.907000000</dc:date>
    <meta:document-statistic meta:table-count="0" meta:image-count="0" meta:object-count="0" meta:page-count="1" meta:paragraph-count="11" meta:word-count="122" meta:character-count="1125" meta:non-whitespace-character-count="1014"/>
    <meta:user-defined meta:name="Поле 1"/>
    <meta:user-defined meta:name="Поле 2"/>
    <meta:user-defined meta:name="Поле 3"/>
    <meta:user-defined meta:name="Поле 4"/>
  </office:meta>
</office:document-meta>
</file>